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ans1" fo:font-size="12pt" officeooo:paragraph-rsid="001d3817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1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ans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1" fo:font-size="12pt" officeooo:rsid="001d3817" officeooo:paragraph-rsid="001d381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2pt" officeooo:rsid="001888b0" officeooo:paragraph-rsid="001d381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ans1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Liberation Sans1" fo:font-size="12pt" fo:font-weight="normal" officeooo:paragraph-rsid="001d3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officeooo:rsid="001888b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88b0" style:font-weight-asian="normal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207b28" style:font-style-asian="italic" style:font-style-complex="italic"/>
    </style:style>
    <style:style style:name="T7" style:family="text">
      <style:text-properties officeooo:rsid="001d3817"/>
    </style:style>
    <style:style style:name="T8" style:family="text">
      <style:text-properties style:font-name="Liberation Sans1" fo:font-size="12pt" style:font-size-asian="12pt" style:font-size-complex="12pt"/>
    </style:style>
    <style:style style:name="T9" style:family="text">
      <style:text-properties style:font-name="Liberation Sans1" fo:font-size="12pt" officeooo:rsid="001d3817" style:font-size-asian="12pt" style:font-size-complex="12pt"/>
    </style:style>
    <style:style style:name="T10" style:family="text">
      <style:text-properties officeooo:rsid="001e900a"/>
    </style:style>
    <style:style style:name="T11" style:family="text">
      <style:text-properties officeooo:rsid="00207b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 Prénom</text:p>
      <text:p text:style-name="P5"/>
      <text:p text:style-name="P4">A l’attention de <text:span text:style-name="T7">(chef.fe d’établissement)</text:span></text:p>
      <text:p text:style-name="P3"><text:tab/><text:tab/><text:tab/><text:tab/><text:tab/><text:tab/><text:tab/><text:tab/><text:tab/><text:tab/><text:span text:style-name="T10">adresse établissement</text:span></text:p>
      <text:p text:style-name="P3"/>
      <text:p text:style-name="P3"/>
      <text:p text:style-name="P3"/>
      <text:p text:style-name="P3"/>
      <text:p text:style-name="P3"/>
      <text:p text:style-name="P3"/>
      <text:p text:style-name="P3">À …………..., le …………………..,</text:p>
      <text:p text:style-name="P3"/>
      <text:p text:style-name="P3"/>
      <text:p text:style-name="P3">Objet : Demande de CFESES</text:p>
      <text:p text:style-name="P3"/>
      <text:p text:style-name="P3"/>
      <text:p text:style-name="P3"><text:span text:style-name="T7">Madame, </text:span>Monsieur,</text:p>
      <text:p text:style-name="P3"/>
      <text:p text:style-name="P2">J’ai l’honneur de v<text:span text:style-name="T3">ous demander un congé de formation économique, sociale,</text:span></text:p>
      <text:p text:style-name="P8"/>
      <text:p text:style-name="P2"><text:span text:style-name="T3"><text:s/>environnementale et syndicale, <text:s/></text:span><text:span text:style-name="T4">d</text:span><text:span text:style-name="T3">u ………..…………..</text:span> au ……………………. en vue de</text:p>
      <text:p text:style-name="P2"/>
      <text:p text:style-name="P2"><text:s/>participer à un stage de formation économique, sociale et syndicale à <text:span text:style-name="T6">(ville)</text:span>………..</text:p>
      <text:p text:style-name="P2"/>
      <text:p text:style-name="P2">.……………...<text:span text:style-name="T5">, </text:span>conformément <text:span text:style-name="T1">au décret n°84-474 du 15 juin 1984, faisant référence à</text:span></text:p>
      <text:p text:style-name="P2"/>
      <text:p text:style-name="P6"><text:s/>l’article 34 alinéa 7 de la loi du 11 janvier 1984 .</text:p>
      <text:p text:style-name="P1"/>
      <text:p text:style-name="P1"/>
      <text:p text:style-name="P1">Je précise qu’il s’agit d’une session habilitée par le <text:span text:style-name="T2">Centre d’études et de formation</text:span></text:p>
      <text:p text:style-name="P1"><text:span text:style-name="T2">interprofessionnel Solidaires (CEFI Solidaires), </text:span>31 rue de la Grange-aux-Belles 75010 Paris, institut agréé par arrêté ministériel du 25 janvier 2021.</text:p>
      <text:p text:style-name="P1"/>
      <text:p text:style-name="P1"/>
      <text:p text:style-name="P9"><text:span text:style-name="T8">Dans l’attente de votre réponse, je vous assure, </text:span><text:span text:style-name="T9">Madame, Monsieur</text:span><text:span text:style-name="T8">, de ma parfaite</text:span></text:p>
      <text:p text:style-name="P1">considération.</text:p>
      <text:p text:style-name="P1"/>
      <text:p text:style-name="P7"/>
      <text:p text:style-name="P7"><text:tab/><text:tab/><text:tab/><text:tab/><text:tab/><text:tab/><text:tab/><text:tab/><text:tab/><text:span text:style-name="T7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5T09:30:08.986000000</meta:creation-date>
    <meta:generator>LibreOffice/6.4.6.2$Windows_X86_64 LibreOffice_project/0ce51a4fd21bff07a5c061082cc82c5ed232f115</meta:generator>
    <dc:date>2025-01-30T21:17:27.946000000</dc:date>
    <meta:editing-duration>PT15M38S</meta:editing-duration>
    <meta:editing-cycles>6</meta:editing-cycles>
    <meta:document-statistic meta:table-count="0" meta:image-count="0" meta:object-count="0" meta:page-count="1" meta:paragraph-count="16" meta:word-count="126" meta:character-count="857" meta:non-whitespace-character-count="724"/>
  </office:meta>
</office:document-meta>
</file>